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Naturerlebniswanderung des Skiclub Oberkirch am 03.07.2022</text:p>
      <text:p text:style-name="Standard"/>
      <text:p text:style-name="Standard">Am Sonntagnachmittag, 03.07.2022 starteten 11 Skiclubmitglieder <text:s/>am 575 m hohen Langenberg in Oberharmersbach zu einer<text:s/>Naturerlebniswanderung. <text:s/>Unser Guide Xaver Weber, ein alt bekannter Skiclubler, <text:s/>führte uns durch schattige Wälder und aussichtsreiche Lichtungen zuerst zum Kreuzsattel mit Hütte und über den Vogesenblick weiter zur Hark. Alle profitierten davon, dass Xaver nicht nur ein erfahrener Wanderführer, sondern ebenso ein sehr guter Kenner der vielfältigen Pflanzen am Wegesrand ist. Wir blieben unzählige Male stehen, um seinem Wissen über die Heilkräfte und Anwendungsarten, aber auch über manche giftige Eigenschaften, zu folgen. Auch <text:s/>die Geschichte, alte Bräuche, Mythen <text:s/>und Sagen dieser Gegend wusste er, mal nachdenklich, <text:s/>mal lustig oder ernst, uns näher zu bringen. Weil die Wanderung zeitnah zur Sonnenwendfeier stattfand, war die „Walpurgisnacht“ <text:s/>ein großes Thema.</text:p>
      <text:p text:style-name="Standard"><text:s/>Um auf ganz praktische Art und Weise diese „Naturerlebniswanderung“ <text:s/>zu erleben, bekamen die Damen gleich zu Beginn jeweils ein gebundenes Kränzchen auf ihr <text:s/>„Haupt“ gesetzt. Die drei darin enthaltenen Kräuter sollen die bösen Geister verjagen, damit<text:s/>das Mädchen nicht dem Teufel verfällt und nicht als Hexe auf dem Scheiterhaufen ihr Ende findet. Auch die Herren gingen nicht leer aus. Sie bekamen einen Kräutergürtel umgebunden. Dieses Kraut soll die männliche Potenz nicht nur erhalten, sondern auch stärken. Jedes Kopfkräuterkränzchen und jeder Kräutergürtel wurde<text:bookmark-start text:name="_GoBack"/><text:bookmark-end text:name="_GoBack"/><text:s/>von Xaver selbst und ganz kunstvoll gebunden!!!</text:p>
      <text:p text:style-name="Standard">Nach einer Stärkung mit Kaffee und selbst gebackenem Kuchen des Caritas Verbandes auf der Kreuzsattelhütte führte unser Weg weiter über einen steilen, schmalen und felsigen Pfad zu einem mystischen Ort, dem Vogesenblick. Da zeigte sich die Wirkung des Kopfkränzchens. Denn eine gute Fee zauberte aus ihrem Rucksack eine Flasche Wein. Bei dieser Hitze waren alle dankbar für diesen feinen kühlen Tropfen, den wir auf heißem Felsenstein bei herrlicher Weitsicht richtig genießen konnten. Mit diesen Eindrücken marschierten wir weiter, immer wieder mit beeindruckenden Wissen-Zwischenstops, bis zum Harkhof.<text:s/></text:p>
      <text:p text:style-name="Standard">Nach einer guten und ausgiebigen Stärkungspause <text:s/>traten wir froh gelaunt den Rückweg zu unserem Parkplatz auf dem Langenberg an. Die abendliche Stimmung mit einem „sagenhaften“ Sonnenuntergang rundete unsere „wunderbare“ Naturerlebniswanderung 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Bähr</meta:initial-creator>
    <dc:creator>Monika Bähr</dc:creator>
    <meta:creation-date>2022-07-04T19:50:00Z</meta:creation-date>
    <dc:date>2022-07-06T15:19:00Z</dc:date>
    <meta:template xlink:href="Normal" xlink:type="simple"/>
    <meta:editing-cycles>4</meta:editing-cycles>
    <meta:editing-duration>PT0S</meta:editing-duration>
    <meta:document-statistic meta:page-count="1" meta:paragraph-count="4" meta:word-count="332" meta:character-count="2420" meta:row-count="17" meta:non-whitespace-character-count="2092"/>
  </office:meta>
</office:document-meta>
</file>